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indent="0.6125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內文" style:family="paragraph">
      <style:paragraph-properties fo:text-indent="0.6125in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1" style:parent-style-name="純文字" style:family="paragraph">
      <style:paragraph-properties style:punctuation-wrap="simple" fo:margin-left="0.5909in">
        <style:tab-stops/>
      </style:paragraph-properties>
      <style:text-properties style:font-name="標楷體" style:font-size-complex="14pt"/>
    </style:style>
    <style:style style:name="P32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3" style:parent-style-name="純文字" style:family="paragraph">
      <style:paragraph-properties style:punctuation-wrap="simple" fo:margin-left="0.5833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0" style:parent-style-name="純文字" style:family="paragraph">
      <style:paragraph-properties style:punctuation-wrap="simple" fo:margin-left="0.202in" fo:text-indent="0.3888in">
        <style:tab-stops/>
      </style:paragraph-properties>
      <style:text-properties style:font-name="標楷體" style:font-size-complex="14pt"/>
    </style:style>
    <style:style style:name="P41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fo:color="#000000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P45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6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7" style:parent-style-name="純文字" style:family="paragraph">
      <style:paragraph-properties style:punctuation-wrap="simple" fo:text-indent="0.2916in"/>
      <style:text-properties style:font-name="標楷體" style:font-size-complex="14pt"/>
    </style:style>
    <style:style style:name="P48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9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50" style:parent-style-name="純文字" style:family="paragraph">
      <style:paragraph-properties style:punctuation-wrap="simple" fo:margin-top="0.1666in"/>
      <style:text-properties style:font-name="標楷體" style:font-size-complex="14pt"/>
    </style:style>
    <style:style style:name="P51" style:parent-style-name="本文縮排" style:family="paragraph">
      <style:paragraph-properties style:punctuation-wrap="simple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name-complex="Arial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9" style:parent-style-name="內文" style:family="paragraph">
      <style:paragraph-properties fo:margin-left="0.9916in" fo:text-indent="-0.2722in">
        <style:tab-stops/>
      </style:paragraph-properties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fo:letter-spacing="-0.0069in" style:font-size-complex="14pt"/>
    </style:style>
    <style:style style:name="P63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4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5" style:parent-style-name="內文" style:family="paragraph">
      <style:paragraph-properties fo:margin-left="0.9916in" fo:text-indent="-0.2722in">
        <style:tab-stops/>
      </style:paragraph-properties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71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2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3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74" style:parent-style-name="內文" style:family="paragraph">
      <style:paragraph-properties style:text-autospace="none" fo:text-align="justify" fo:margin-right="0.0972in"/>
    </style:style>
    <style:style style:name="T75" style:parent-style-name="預設段落字型" style:family="text">
      <style:text-properties style:font-name="標楷體" fo:letter-spacing="-0.0069in" style:font-size-complex="14pt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margin-right="0.0972in"/>
    </style:style>
    <style:style style:name="T81" style:parent-style-name="預設段落字型" style:family="text">
      <style:text-properties style:font-name="標楷體" style:letter-kerning="false" style:text-position="-8.3% 100%" style:font-size-complex="12pt"/>
    </style:style>
    <style:style style:name="T82" style:parent-style-name="預設段落字型" style:family="text">
      <style:text-properties style:font-name="標楷體" style:letter-kerning="false" style:text-position="-8.3% 100%" style:font-size-complex="12pt"/>
    </style:style>
    <style:style style:name="T83" style:parent-style-name="預設段落字型" style:family="text">
      <style:text-properties style:font-name="標楷體" fo:letter-spacing="-0.0069in" style:font-size-complex="14pt"/>
    </style:style>
    <style:style style:name="T84" style:parent-style-name="預設段落字型" style:family="text">
      <style:text-properties style:font-name="標楷體" fo:letter-spacing="-0.0069in" style:font-size-complex="14pt"/>
    </style:style>
    <style:style style:name="P85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6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7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8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8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0" style:parent-style-name="內文" style:family="paragraph">
      <style:paragraph-properties fo:margin-left="0.9916in" fo:text-indent="-0.2722in">
        <style:tab-stops/>
      </style:paragraph-properties>
    </style:style>
    <style:style style:name="T91" style:parent-style-name="預設段落字型" style:family="text">
      <style:text-properties style:font-name="標楷體" fo:letter-spacing="-0.0069in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9" style:parent-style-name="內文" style:family="paragraph">
      <style:paragraph-properties fo:margin-left="0.9916in" fo:text-indent="-0.2722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margin-left="0.9916in" fo:text-indent="-0.2722in">
        <style:tab-stops/>
      </style:paragraph-properties>
      <style:text-properties style:font-name="標楷體"/>
    </style:style>
    <style:style style:name="P104" style:parent-style-name="內文" style:family="paragraph">
      <style:paragraph-properties style:punctuation-wrap="simple" fo:margin-top="0.1666in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內文" style:list-style-name="LFO1" style:family="paragraph">
      <style:paragraph-properties style:punctuation-wrap="simple"/>
      <style:text-properties style:font-name="標楷體"/>
    </style:style>
    <style:style style:name="P108" style:parent-style-name="內文" style:list-style-name="LFO1" style:family="paragraph">
      <style:paragraph-properties style:punctuation-wrap="simple"/>
      <style:text-properties style:font-name="標楷體"/>
    </style:style>
    <style:style style:name="P109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1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3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4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5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0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1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5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3888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3888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純文字" style:family="paragraph">
      <style:paragraph-properties style:punctuation-wrap="simple" fo:margin-top="0.1666in" fo:margin-left="0.2006in">
        <style:tab-stops/>
      </style:paragraph-properties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P136" style:parent-style-name="內文" style:list-style-name="LFO2" style:family="paragraph">
      <style:paragraph-properties fo:margin-right="-0.493in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P150" style:parent-style-name="內文" style:list-style-name="LFO2" style:family="paragraph">
      <style:paragraph-properties fo:margin-right="-0.2958in"/>
      <style:text-properties style:font-name="標楷體" style:font-size-complex="14pt"/>
    </style:style>
    <style:style style:name="P151" style:parent-style-name="內文" style:family="paragraph">
      <style:paragraph-properties fo:margin-left="0.1944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margin-left="1.6333in" fo:text-indent="-0.8361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1.5944in" fo:text-indent="-0.797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margin-left="1.3611in" fo:text-indent="-1.1666in">
        <style:tab-stops/>
      </style:paragraph-properties>
      <style:text-properties style:font-name="標楷體" fo:color="#000000" style:font-size-complex="14pt"/>
    </style:style>
    <style:style style:name="P156" style:parent-style-name="內文" style:family="paragraph">
      <style:paragraph-properties fo:margin-left="1.3611in" fo:text-indent="-1.1666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left="1.3611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新細明體" style:font-name-asian="新細明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P171" style:parent-style-name="內文" style:family="paragraph">
      <style:paragraph-properties fo:margin-left="1.3611in" fo:text-indent="-1.1666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新細明體" style:font-name-asian="新細明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P176" style:parent-style-name="純文字" style:family="paragraph">
      <style:paragraph-properties style:punctuation-wrap="simple" fo:margin-top="0.1666in" fo:margin-left="0.0076in">
        <style:tab-stops/>
      </style:paragraph-properties>
    </style:style>
    <style:style style:name="T177" style:parent-style-name="預設段落字型" style:family="text">
      <style:text-properties style:font-name="標楷體" fo:color="#000000" style:font-size-complex="14pt"/>
    </style:style>
    <style:style style:name="P178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7194in" fo:text-indent="0.1944in">
        <style:tab-stops/>
      </style:paragraph-properties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P185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6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fo:color="#000000" style:font-size-complex="14pt"/>
    </style:style>
    <style:style style:name="P188" style:parent-style-name="內文" style:family="paragraph">
      <style:paragraph-properties style:punctuation-wrap="simple" fo:margin-left="0.9138in">
        <style:tab-stops/>
      </style:paragraph-properties>
      <style:text-properties style:font-name="標楷體" fo:color="#000000" style:font-size-complex="14pt"/>
    </style:style>
    <style:style style:name="P189" style:parent-style-name="本文縮排2" style:family="paragraph">
      <style:paragraph-properties fo:margin-left="0.875in">
        <style:tab-stops/>
      </style:paragraph-properties>
      <style:text-properties style:font-name="標楷體" fo:color="#000000" style:font-size-complex="14pt"/>
    </style:style>
    <style:style style:name="P190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191" style:parent-style-name="內文" style:family="paragraph">
      <style:paragraph-properties style:punctuation-wrap="simple" fo:margin-left="0.5833in" fo:text-indent="0.1944in">
        <style:tab-stops/>
      </style:paragraph-properties>
      <style:text-properties style:font-name="標楷體" fo:color="#000000" style:font-size-complex="14pt"/>
    </style:style>
    <style:style style:name="P192" style:parent-style-name="純文字" style:family="paragraph">
      <style:paragraph-properties style:punctuation-wrap="simple" fo:margin-top="0.3333in" fo:margin-left="0.0076in" fo:text-indent="0.193in">
        <style:tab-stops/>
      </style:paragraph-properties>
      <style:text-properties style:font-name="標楷體" fo:color="#000000" style:font-size-complex="14pt"/>
    </style:style>
    <style:style style:name="P193" style:parent-style-name="內文" style:family="paragraph">
      <style:paragraph-properties style:punctuation-wrap="simple" fo:margin-left="0.5833in" fo:text-indent="0.1944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新細明體" style:font-name-asian="新細明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P204" style:parent-style-name="內文" style:family="paragraph">
      <style:paragraph-properties fo:margin-left="0.9791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新細明體" style:font-name-asian="新細明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新細明體" style:font-name-asian="新細明體" fo:color="#000000" style:font-size-complex="14pt"/>
    </style:style>
    <style:style style:name="P214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5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6" style:parent-style-name="純文字" style:family="paragraph">
      <style:paragraph-properties style:punctuation-wrap="simple" fo:margin-left="0.9958in" fo:margin-right="-0.2958in" fo:text-indent="-0.5972in">
        <style:tab-stops/>
      </style:paragraph-properties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fo:letter-spacing="-0.0055in" style:font-size-complex="14pt"/>
    </style:style>
    <style:style style:name="P219" style:parent-style-name="內文" style:family="paragraph">
      <style:paragraph-properties fo:margin-top="0.3333in"/>
      <style:text-properties style:font-name="標楷體" fo:color="#000000" style:font-size-complex="14pt"/>
    </style:style>
    <style:style style:name="P220" style:parent-style-name="內文" style:family="paragraph">
      <style:paragraph-properties fo:margin-left="0.1944in">
        <style:tab-stops/>
      </style:paragraph-properties>
      <style:text-properties style:font-name="標楷體" fo:color="#000000" style:font-size-complex="14pt"/>
    </style:style>
    <style:style style:name="P221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222" style:parent-style-name="本文縮排2" style:list-style-name="LFO3" style:family="paragraph">
      <style:paragraph-properties fo:margin-right="-0.0993in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230" style:parent-style-name="預設段落字型" style:family="text">
      <style:text-properties style:font-name="標楷體" style:font-weight-complex="bold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P236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P240" style:parent-style-name="本文縮排2" style:family="paragraph">
      <style:text-properties style:font-name="標楷體" style:font-size-complex="14pt"/>
    </style:style>
    <style:style style:name="P241" style:parent-style-name="本文縮排2" style:family="paragraph">
      <style:paragraph-properties fo:text-indent="0.0972in"/>
      <style:text-properties style:font-name="標楷體" style:font-size-complex="14pt"/>
    </style:style>
    <style:style style:name="P242" style:parent-style-name="本文縮排2" style:family="paragraph">
      <style:paragraph-properties fo:text-indent="0.0972in"/>
      <style:text-properties style:font-name="標楷體" style:font-size-complex="14pt"/>
    </style:style>
    <style:style style:name="P243" style:parent-style-name="本文縮排2" style:family="paragraph">
      <style:paragraph-properties fo:text-indent="0.3888in"/>
      <style:text-properties style:font-name="標楷體" style:font-size-complex="14pt"/>
    </style:style>
    <style:style style:name="P244" style:parent-style-name="本文縮排3" style:family="paragraph">
      <style:paragraph-properties style:punctuation-wrap="simple" fo:margin-top="0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fo:letter-spacing="-0.0152in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style:font-weight-complex="bold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style:font-weight-complex="bold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style:font-weight-complex="bold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style:font-weight-complex="bold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P256" style:parent-style-name="本文縮排3" style:family="paragraph">
      <style:paragraph-properties style:punctuation-wrap="simple" fo:margin-top="0in"/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fo:letter-spacing="-0.0097in" style:font-size-complex="14pt"/>
    </style:style>
    <style:style style:name="T261" style:parent-style-name="預設段落字型" style:family="text">
      <style:text-properties style:font-name="標楷體" fo:color="#000000" fo:letter-spacing="-0.0097in" style:font-size-complex="14pt"/>
    </style:style>
    <style:style style:name="T262" style:parent-style-name="預設段落字型" style:family="text">
      <style:text-properties style:font-name="標楷體" fo:color="#000000" fo:letter-spacing="-0.0097in" style:font-size-complex="14pt"/>
    </style:style>
    <style:style style:name="T263" style:parent-style-name="預設段落字型" style:family="text">
      <style:text-properties style:font-name="標楷體" fo:color="#000000" fo:letter-spacing="-0.0097in" style:font-size-complex="14pt"/>
    </style:style>
    <style:style style:name="T264" style:parent-style-name="預設段落字型" style:family="text">
      <style:text-properties style:font-name="標楷體" fo:color="#000000" fo:letter-spacing="-0.0097in" style:font-size-complex="14pt"/>
    </style:style>
    <style:style style:name="T265" style:parent-style-name="預設段落字型" style:family="text">
      <style:text-properties style:font-name="標楷體" fo:color="#000000" fo:letter-spacing="-0.0097in" style:font-size-complex="14pt"/>
    </style:style>
    <style:style style:name="T266" style:parent-style-name="預設段落字型" style:family="text">
      <style:text-properties style:font-name="標楷體" fo:color="#000000" fo:letter-spacing="-0.0097in" style:font-size-complex="14pt"/>
    </style:style>
    <style:style style:name="P267" style:parent-style-name="內文" style:family="paragraph">
      <style:paragraph-properties fo:text-align="justify" fo:margin-left="0.7958in" fo:text-indent="-0.5972in">
        <style:tab-stops/>
      </style:paragraph-properties>
      <style:text-properties style:font-name="標楷體" fo:color="#000000" style:font-size-complex="14pt"/>
    </style:style>
    <style:style style:name="P268" style:parent-style-name="Default" style:family="paragraph">
      <style:paragraph-properties fo:text-indent="0.1944in"/>
      <style:text-properties style:use-window-font-color="true" fo:font-size="14pt" style:font-size-asian="14pt" style:font-size-complex="14pt"/>
    </style:style>
    <style:style style:name="P269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0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1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2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style:punctuation-wrap="simple"/>
      <style:text-properties style:font-name="標楷體" style:font-size-complex="14pt"/>
    </style:style>
    <style:style style:name="P274" style:parent-style-name="內文" style:family="paragraph">
      <style:paragraph-properties style:punctuation-wrap="simple"/>
      <style:text-properties style:font-name="標楷體" fo:color="#000000" style:font-size-complex="14pt"/>
    </style:style>
    <style:style style:name="P275" style:parent-style-name="內文" style:family="paragraph">
      <style:paragraph-properties style:punctuation-wrap="simple" fo:margin-left="0.7854in" fo:margin-right="-0.0819in" fo:text-indent="-0.7854in">
        <style:tab-stops/>
      </style:paragraph-properties>
      <style:text-properties style:font-name="標楷體" fo:color="#000000" style:font-size-complex="14pt"/>
    </style:style>
    <style:style style:name="P276" style:parent-style-name="本文縮排2" style:family="paragraph">
      <style:paragraph-properties fo:text-indent="-0.7777in"/>
      <style:text-properties style:font-name="標楷體" fo:color="#000000" style:font-size-complex="14pt"/>
    </style:style>
    <style:style style:name="P277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8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9" style:parent-style-name="本文縮排" style:family="paragraph">
      <style:paragraph-properties fo:margin-left="0.7993in" fo:text-indent="-0.7972in">
        <style:tab-stops/>
      </style:paragraph-properties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fo:letter-spacing="-0.0069in" style:font-size-complex="14pt"/>
    </style:style>
    <style:style style:name="T282" style:parent-style-name="預設段落字型" style:family="text">
      <style:text-properties style:font-name="標楷體" fo:color="#000000" style:font-size-complex="14pt"/>
    </style:style>
    <style:style style:name="T283" style:parent-style-name="預設段落字型" style:family="text">
      <style:text-properties style:font-name="標楷體" fo:color="#000000" style:font-size-complex="14pt"/>
    </style:style>
    <style:style style:name="T284" style:parent-style-name="預設段落字型" style:family="text">
      <style:text-properties style:font-name="標楷體" fo:color="#000000" style:font-size-complex="14pt"/>
    </style:style>
    <style:style style:name="T285" style:parent-style-name="預設段落字型" style:family="text">
      <style:text-properties style:font-name="標楷體" fo:color="#000000" style:font-size-complex="14pt"/>
    </style:style>
    <style:style style:name="T286" style:parent-style-name="預設段落字型" style:family="text">
      <style:text-properties style:font-name="標楷體" fo:color="#000000" style:font-size-complex="14pt"/>
    </style:style>
    <style:style style:name="P287" style:parent-style-name="本文縮排" style:family="paragraph">
      <style:paragraph-properties fo:margin-left="0.7993in" fo:text-indent="-0.7972in">
        <style:tab-stops/>
      </style:paragraph-properties>
    </style:style>
    <style:style style:name="T288" style:parent-style-name="預設段落字型" style:family="text">
      <style:text-properties style:font-name="標楷體" fo:color="#000000" style:font-size-complex="14pt"/>
    </style:style>
    <style:style style:name="T289" style:parent-style-name="預設段落字型" style:family="text">
      <style:text-properties style:font-name="標楷體" fo:color="#000000" style:font-size-complex="14pt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292" style:parent-style-name="預設段落字型" style:family="text">
      <style:text-properties style:font-name="Times New Roman" fo:color="#000000"/>
    </style:style>
    <style:style style:name="T293" style:parent-style-name="預設段落字型" style:family="text">
      <style:text-properties style:font-name="Times New Roman" fo:color="#000000" style:font-size-complex="14pt"/>
    </style:style>
    <style:style style:name="T294" style:parent-style-name="預設段落字型" style:family="text">
      <style:text-properties style:font-name="Times New Roman" fo:color="#000000" style:font-size-complex="14pt"/>
    </style:style>
    <style:style style:name="T295" style:parent-style-name="預設段落字型" style:family="text">
      <style:text-properties style:font-name="Times New Roman" fo:color="#000000" style:font-size-complex="14pt"/>
    </style:style>
    <style:style style:name="T296" style:parent-style-name="預設段落字型" style:family="text">
      <style:text-properties style:font-name="Times New Roman" fo:color="#000000" style:font-size-complex="14pt"/>
    </style:style>
    <style:style style:name="T297" style:parent-style-name="預設段落字型" style:family="text">
      <style:text-properties style:font-name="Times New Roman" fo:color="#000000" style:font-size-complex="14pt"/>
    </style:style>
    <style:style style:name="T298" style:parent-style-name="預設段落字型" style:family="text">
      <style:text-properties style:font-name="Times New Roman" fo:color="#000000" style:font-size-complex="14pt"/>
    </style:style>
    <style:style style:name="T299" style:parent-style-name="預設段落字型" style:family="text">
      <style:text-properties style:font-name="Times New Roman" fo:color="#000000" style:font-size-complex="14pt"/>
    </style:style>
    <style:style style:name="T300" style:parent-style-name="預設段落字型" style:family="text">
      <style:text-properties style:font-name="Times New Roman" fo:color="#000000" style:font-size-complex="14pt"/>
    </style:style>
    <style:style style:name="T301" style:parent-style-name="預設段落字型" style:family="text">
      <style:text-properties style:font-name="Times New Roman" fo:color="#000000" style:font-size-complex="14pt"/>
    </style:style>
    <style:style style:name="T302" style:parent-style-name="預設段落字型" style:family="text">
      <style:text-properties style:font-name="Times New Roman" fo:color="#000000" style:font-size-complex="14pt"/>
    </style:style>
    <style:style style:name="T303" style:parent-style-name="預設段落字型" style:family="text">
      <style:text-properties style:font-name="Times New Roman" fo:color="#000000" style:font-size-complex="14pt"/>
    </style:style>
    <style:style style:name="T304" style:parent-style-name="預設段落字型" style:family="text">
      <style:text-properties style:font-name="Times New Roman" fo:color="#000000" style:font-size-complex="14pt"/>
    </style:style>
    <style:style style:name="T305" style:parent-style-name="預設段落字型" style:family="text">
      <style:text-properties style:font-name="Times New Roman" fo:color="#000000" style:font-size-complex="14pt"/>
    </style:style>
    <style:style style:name="T306" style:parent-style-name="預設段落字型" style:family="text">
      <style:text-properties style:font-name="Times New Roman" fo:color="#000000" style:font-size-complex="14pt"/>
    </style:style>
    <style:style style:name="T307" style:parent-style-name="預設段落字型" style:family="text">
      <style:text-properties style:font-name="Times New Roman" fo:color="#000000" style:font-size-complex="14pt"/>
    </style:style>
    <style:style style:name="T308" style:parent-style-name="預設段落字型" style:family="text">
      <style:text-properties style:font-name="Times New Roman" fo:color="#000000" style:font-size-complex="14pt"/>
    </style:style>
    <style:style style:name="T309" style:parent-style-name="預設段落字型" style:family="text">
      <style:text-properties style:font-name="Times New Roman" fo:color="#000000" style:font-size-complex="14pt"/>
    </style:style>
    <style:style style:name="T310" style:parent-style-name="預設段落字型" style:family="text">
      <style:text-properties style:font-name="Times New Roman" fo:color="#000000" style:font-size-complex="14pt"/>
    </style:style>
    <style:style style:name="T311" style:parent-style-name="預設段落字型" style:family="text">
      <style:text-properties style:font-name="Times New Roman" fo:color="#000000" style:font-size-complex="14pt"/>
    </style:style>
    <style:style style:name="P312" style:parent-style-name="本文縮排3" style:family="paragraph">
      <style:paragraph-properties style:punctuation-wrap="simple" fo:margin-top="0in" fo:margin-right="-0.0819in" fo:text-indent="-0.7854in"/>
    </style:style>
    <style:style style:name="T313" style:parent-style-name="預設段落字型" style:family="text">
      <style:text-properties style:font-name="Times New Roman" fo:color="#000000"/>
    </style:style>
    <style:style style:name="T314" style:parent-style-name="預設段落字型" style:family="text">
      <style:text-properties fo:color="#000000" style:font-size-complex="14pt"/>
    </style:style>
    <style:style style:name="T315" style:parent-style-name="預設段落字型" style:family="text">
      <style:text-properties style:font-name="Times New Roman" fo:color="#000000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Times New Roman" style:font-size-complex="14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標楷體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Times New Roman" style:font-size-complex="14pt"/>
    </style:style>
    <style:style style:name="T324" style:parent-style-name="預設段落字型" style:family="text">
      <style:text-properties style:font-name="Times New Roman" style:font-size-complex="14pt"/>
    </style:style>
    <style:style style:name="T325" style:parent-style-name="預設段落字型" style:family="text">
      <style:text-properties style:font-name="Times New Roman" style:font-size-complex="14pt"/>
    </style:style>
    <style:style style:name="T326" style:parent-style-name="預設段落字型" style:family="text">
      <style:text-properties style:font-name="Times New Roman" style:font-size-complex="14pt"/>
    </style:style>
    <style:style style:name="T327" style:parent-style-name="預設段落字型" style:family="text">
      <style:text-properties style:font-name="Times New Roman" style:font-size-complex="14pt"/>
    </style:style>
    <style:style style:name="T328" style:parent-style-name="預設段落字型" style:family="text">
      <style:text-properties style:font-name="Times New Roman" style:font-size-complex="14pt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P344" style:parent-style-name="本文縮排" style:family="paragraph">
      <style:paragraph-properties fo:margin-left="0.7951in" fo:text-indent="-0.7972in">
        <style:tab-stops/>
      </style:paragraph-properties>
      <style:text-properties fo:color="#000000" style:font-size-complex="14pt"/>
    </style:style>
    <style:style style:name="P345" style:parent-style-name="本文縮排3" style:family="paragraph">
      <style:paragraph-properties style:punctuation-wrap="simple" fo:margin-top="0in" fo:margin-right="-0.0819in" fo:text-indent="-0.7854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Times New Roman" fo:color="#000000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50" style:parent-style-name="預設段落字型" style:family="text">
      <style:text-properties style:font-name="Times New Roman" fo:color="#000000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Times New Roman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name="Times New Roman"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3" style:parent-style-name="預設段落字型" style:family="text">
      <style:text-properties fo:color="#000000" style:font-size-complex="14pt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fo:color="#000000" style:font-size-complex="14pt"/>
    </style:style>
    <style:style style:name="P376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77" style:parent-style-name="預設段落字型" style:family="text">
      <style:text-properties fo:color="#000000" style:font-size-complex="14pt"/>
    </style:style>
    <style:style style:name="T378" style:parent-style-name="預設段落字型" style:family="text">
      <style:text-properties style:font-name="Times New Roman" fo:color="#000000"/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style:font-size-complex="14pt"/>
    </style:style>
    <style:style style:name="P381" style:parent-style-name="內文" style:family="paragraph">
      <style:paragraph-properties fo:margin-left="0.7972in" fo:text-indent="-0.7972in">
        <style:tab-stops/>
      </style:paragraph-properties>
    </style:style>
    <style:style style:name="T382" style:parent-style-name="預設段落字型" style:family="text">
      <style:text-properties style:font-name="Times New Roman" fo:color="#000000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fo:color="#000000" style:font-size-complex="14pt"/>
    </style:style>
    <style:style style:name="T386" style:parent-style-name="預設段落字型" style:family="text">
      <style:text-properties style:font-name="Times New Roman" fo:color="#000000" style:font-size-complex="14pt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fo:color="#000000" style:font-size-complex="14pt"/>
    </style:style>
    <style:style style:name="P389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T395" style:parent-style-name="預設段落字型" style:family="text">
      <style:text-properties style:font-name="標楷體" style:font-weight-complex="bold" fo:color="#000000"/>
    </style:style>
    <style:style style:name="T396" style:parent-style-name="預設段落字型" style:family="text">
      <style:text-properties style:font-name="Times New Roman" fo:color="#000000"/>
    </style:style>
    <style:style style:name="T397" style:parent-style-name="預設段落字型" style:family="text">
      <style:text-properties style:font-name="Times New Roman" fo:color="#000000"/>
    </style:style>
    <style:style style:name="T398" style:parent-style-name="預設段落字型" style:family="text">
      <style:text-properties style:font-name="Times New Roman" fo:color="#000000"/>
    </style:style>
    <style:style style:name="T399" style:parent-style-name="預設段落字型" style:family="text">
      <style:text-properties style:font-name="Times New Roman"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P40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 fo:color="#000000"/>
    </style:style>
    <style:style style:name="P40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 style:font-size-complex="14pt"/>
    </style:style>
    <style:style style:name="T410" style:parent-style-name="預設段落字型" style:family="text">
      <style:text-properties style:font-name="Times New Roman" style:font-size-complex="14pt"/>
    </style:style>
    <style:style style:name="T411" style:parent-style-name="預設段落字型" style:family="text">
      <style:text-properties style:font-name="Times New Roman" style:font-size-complex="14pt"/>
    </style:style>
    <style:style style:name="T412" style:parent-style-name="預設段落字型" style:family="text">
      <style:text-properties style:font-name="Times New Roman" style:font-size-complex="14pt"/>
    </style:style>
    <style:style style:name="T413" style:parent-style-name="預設段落字型" style:family="text">
      <style:text-properties style:font-name="Times New Roman" style:font-size-complex="14pt"/>
    </style:style>
    <style:style style:name="P414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 style:font-size-complex="14pt"/>
    </style:style>
    <style:style style:name="P418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T423" style:parent-style-name="預設段落字型" style:family="text"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P430" style:parent-style-name="內文" style:family="paragraph">
      <style:paragraph-properties style:punctuation-wrap="simple" fo:line-height="0.2361in" fo:margin-left="0.7777in" fo:text-indent="-0.7777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style:font-size-complex="12pt"/>
    </style:style>
    <style:style style:name="T434" style:parent-style-name="預設段落字型" style:family="text">
      <style:text-properties style:font-name="標楷體" fo:color="#000000" style:font-size-complex="12pt"/>
    </style:style>
    <style:style style:name="T435" style:parent-style-name="預設段落字型" style:family="text">
      <style:text-properties style:font-name="Times New Roman" fo:color="#000000" style:font-size-complex="14pt"/>
    </style:style>
    <style:style style:name="T436" style:parent-style-name="預設段落字型" style:family="text">
      <style:text-properties fo:color="#000000" style:font-size-complex="14pt"/>
    </style:style>
    <style:style style:name="T437" style:parent-style-name="預設段落字型" style:family="text">
      <style:text-properties style:font-name="Times New Roman" fo:color="#000000" style:font-size-complex="14pt"/>
    </style:style>
    <style:style style:name="T438" style:parent-style-name="預設段落字型" style:family="text">
      <style:text-properties style:font-name="Times New Roman" fo:color="#000000" style:font-size-complex="14pt"/>
    </style:style>
    <style:style style:name="T439" style:parent-style-name="預設段落字型" style:family="text">
      <style:text-properties style:font-name="Times New Roman" fo:color="#000000" style:font-size-complex="14pt"/>
    </style:style>
    <style:style style:name="T440" style:parent-style-name="預設段落字型" style:family="text">
      <style:text-properties style:font-name="Times New Roman" fo:color="#000000" style:font-size-complex="14pt"/>
    </style:style>
    <style:style style:name="T441" style:parent-style-name="預設段落字型" style:family="text">
      <style:text-properties fo:color="#000000" style:font-size-complex="14pt"/>
    </style:style>
    <style:style style:name="P442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fo:color="#000000"/>
    </style:style>
    <style:style style:name="P446" style:parent-style-name="本文縮排3" style:family="paragraph">
      <style:paragraph-properties style:punctuation-wrap="simple" fo:margin-top="0in" fo:line-height="0.2361in" fo:margin-left="0.7875in" fo:text-indent="-0.7875in">
        <style:tab-stops/>
      </style:paragraph-properties>
    </style:style>
    <style:style style:name="T447" style:parent-style-name="預設段落字型" style:family="text">
      <style:text-properties fo:color="#000000" style:font-size-complex="14pt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 style:font-size-complex="14pt"/>
    </style:style>
    <style:style style:name="T450" style:parent-style-name="預設段落字型" style:family="text">
      <style:text-properties fo:color="#000000" style:font-size-complex="14pt"/>
    </style:style>
    <style:style style:name="P451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標楷體" style:font-weight-complex="bold" fo:color="#000000"/>
    </style:style>
    <style:style style:name="T454" style:parent-style-name="預設段落字型" style:family="text">
      <style:text-properties fo:color="#000000"/>
    </style:style>
    <style:style style:name="P455" style:parent-style-name="內文" style:family="paragraph">
      <style:paragraph-properties fo:line-height="0.2361in" fo:margin-left="0.7972in" fo:text-indent="-0.7972in">
        <style:tab-stops/>
      </style:paragraph-properties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style:font-name="標楷體" fo:color="#000000"/>
    </style:style>
    <style:style style:name="T459" style:parent-style-name="預設段落字型" style:family="text">
      <style:text-properties style:font-name="Times New Roman" fo:color="#000000" style:font-size-complex="14pt"/>
    </style:style>
    <style:style style:name="T460" style:parent-style-name="預設段落字型" style:family="text">
      <style:text-properties fo:color="#000000" style:font-size-complex="14pt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fo:color="#000000" style:font-size-complex="14pt"/>
    </style:style>
    <style:style style:name="P463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P466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7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8" style:parent-style-name="內文" style:family="paragraph">
      <style:paragraph-properties style:punctuation-wrap="simple" fo:line-height="0.2361in" fo:margin-left="1.5069in" fo:text-indent="-0.7875in">
        <style:tab-stops>
          <style:tab-stop style:type="left" style:position="2.4305in"/>
        </style:tab-stops>
      </style:paragraph-properties>
      <style:text-properties style:font-name="Times New Roman"/>
    </style:style>
    <style:style style:name="P469" style:parent-style-name="內文" style:family="paragraph">
      <style:paragraph-properties fo:line-height="0.2361in" fo:margin-left="0.8652in" fo:text-indent="-0.8263in">
        <style:tab-stops/>
      </style:paragraph-properties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Times New Roman"/>
    </style:style>
    <style:style style:name="P478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fo:color="#000000"/>
    </style:style>
    <style:style style:name="P483" style:parent-style-name="純文字" style:family="paragraph">
      <style:paragraph-properties style:snap-to-layout-grid="false" fo:margin-top="0.25in" fo:line-height="0.2361i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P487" style:parent-style-name="純文字" style:family="paragraph">
      <style:paragraph-properties style:snap-to-layout-grid="false" fo:line-height="0.2361in" fo:margin-left="0.7958in" fo:text-indent="-0.1986in">
        <style:tab-stops/>
      </style:paragraph-properties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P490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size-complex="14pt"/>
    </style:style>
    <style:style style:name="P497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Times New Roman" style:font-size-complex="14pt"/>
    </style:style>
    <style:style style:name="T500" style:parent-style-name="預設段落字型" style:family="text">
      <style:text-properties style:font-name="Times New Roman" style:font-size-complex="14pt"/>
    </style:style>
    <style:style style:name="T501" style:parent-style-name="預設段落字型" style:family="text">
      <style:text-properties style:font-name="Times New Roman" style:font-size-complex="14pt"/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T504" style:parent-style-name="預設段落字型" style:family="text">
      <style:text-properties style:font-name="Times New Roman" style:font-size-complex="14pt"/>
    </style:style>
    <style:style style:name="P505" style:parent-style-name="純文字" style:family="paragraph">
      <style:paragraph-properties style:snap-to-layout-grid="false" fo:text-align="justify" fo:line-height="0.2361in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506" style:parent-style-name="預設段落字型" style:family="text">
      <style:text-properties style:font-name="Times New Roman" style:font-size-complex="14pt"/>
    </style:style>
    <style:style style:name="T507" style:parent-style-name="預設段落字型" style:family="text">
      <style:text-properties style:font-name="Times New Roman" style:font-size-complex="14pt"/>
    </style:style>
    <style:style style:name="T508" style:parent-style-name="預設段落字型" style:family="text">
      <style:text-properties style:font-name="Times New Roman" style:font-size-complex="14pt"/>
    </style:style>
    <style:style style:name="T509" style:parent-style-name="預設段落字型" style:family="text">
      <style:text-properties style:font-name="Times New Roman" style:font-size-complex="14pt"/>
    </style:style>
    <style:style style:name="T510" style:parent-style-name="預設段落字型" style:family="text">
      <style:text-properties style:font-name="Times New Roman" style:font-size-complex="14pt"/>
    </style:style>
    <style:style style:name="T511" style:parent-style-name="預設段落字型" style:family="text">
      <style:text-properties style:font-name="Times New Roman" fo:letter-spacing="-0.0027in" style:font-size-complex="14pt"/>
    </style:style>
    <style:style style:name="T512" style:parent-style-name="預設段落字型" style:family="text">
      <style:text-properties style:font-name="Times New Roman" fo:letter-spacing="-0.0027in" style:font-size-complex="14pt"/>
    </style:style>
    <style:style style:name="T513" style:parent-style-name="預設段落字型" style:family="text">
      <style:text-properties style:font-name="Times New Roman" fo:letter-spacing="-0.0027in" style:font-size-complex="14pt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Times New Roman" fo:letter-spacing="-0.0027in" style:font-size-complex="14pt"/>
    </style:style>
    <style:style style:name="T515" style:parent-style-name="預設段落字型" style:family="text">
      <style:text-properties style:font-name="標楷體" style:font-weight-complex="bold" fo:letter-spacing="-0.0027in"/>
    </style:style>
    <style:style style:name="T516" style:parent-style-name="預設段落字型" style:family="text">
      <style:text-properties style:font-name="標楷體" style:font-weight-complex="bold"/>
    </style:style>
    <style:style style:name="T517" style:parent-style-name="預設段落字型" style:family="text">
      <style:text-properties style:font-name="Times New Roman" style:font-size-complex="14pt"/>
    </style:style>
    <style:style style:name="P518" style:parent-style-name="內文" style:family="paragraph">
      <style:paragraph-properties style:punctuation-wrap="simple" fo:line-height="0.2361in" fo:margin-left="1.3847in" fo:text-indent="-0.7875in">
        <style:tab-stops/>
      </style:paragraph-properties>
    </style:style>
    <style:style style:name="T519" style:parent-style-name="預設段落字型" style:family="text">
      <style:text-properties style:font-name="Times New Roman" style:font-size-complex="14pt"/>
    </style:style>
    <style:style style:name="T520" style:parent-style-name="預設段落字型" style:family="text">
      <style:text-properties style:font-name="Times New Roman" style:font-size-complex="14pt"/>
    </style:style>
    <style:style style:name="P521" style:parent-style-name="內文" style:family="paragraph">
      <style:paragraph-properties style:punctuation-wrap="simple" fo:line-height="0.2361in" fo:margin-left="1.3847in" fo:text-indent="-0.7875in">
        <style:tab-stops/>
      </style:paragraph-properties>
      <style:text-properties style:font-name="Times New Roman"/>
    </style:style>
    <style:style style:name="P522" style:parent-style-name="本文縮排3" style:family="paragraph">
      <style:paragraph-properties style:punctuation-wrap="simple" fo:margin-top="0in" fo:line-height="0.2361in" fo:margin-left="0in" fo:text-indent="0in">
        <style:tab-stops/>
      </style:paragraph-properties>
    </style:style>
    <style:style style:name="T523" style:parent-style-name="預設段落字型" style:family="text">
      <style:text-properties style:font-name="Times New Roman"/>
    </style:style>
    <style:style style:name="P524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olumn528" style:family="table-column">
      <style:table-column-properties style:column-width="0.3916in" style:use-optimal-column-width="false"/>
    </style:style>
    <style:style style:name="TableColumn529" style:family="table-column">
      <style:table-column-properties style:column-width="0.3916in" style:use-optimal-column-width="false"/>
    </style:style>
    <style:style style:name="TableColumn530" style:family="table-column">
      <style:table-column-properties style:column-width="0.4027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0.1666in" style:use-optimal-column-width="false"/>
    </style:style>
    <style:style style:name="TableColumn534" style:family="table-column">
      <style:table-column-properties style:column-width="0.9166in" style:use-optimal-column-width="false"/>
    </style:style>
    <style:style style:name="TableColumn535" style:family="table-column">
      <style:table-column-properties style:column-width="0.5833in" style:use-optimal-column-width="false"/>
    </style:style>
    <style:style style:name="TableColumn536" style:family="table-column">
      <style:table-column-properties style:column-width="0.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1666in" style:use-optimal-column-width="false"/>
    </style:style>
    <style:style style:name="TableColumn539" style:family="table-column">
      <style:table-column-properties style:column-width="0.3333in" style:use-optimal-column-width="false"/>
    </style:style>
    <style:style style:name="TableColumn540" style:family="table-column">
      <style:table-column-properties style:column-width="0.75in" style:use-optimal-column-width="false"/>
    </style:style>
    <style:style style:name="TableColumn541" style:family="table-column">
      <style:table-column-properties style:column-width="0.25in" style:use-optimal-column-width="false"/>
    </style:style>
    <style:style style:name="TableColumn542" style:family="table-column">
      <style:table-column-properties style:column-width="0.9166in" style:use-optimal-column-width="false"/>
    </style:style>
    <style:style style:name="Table527" style:family="table">
      <style:table-properties style:width="7.2694in" fo:margin-left="0in" table:align="left"/>
    </style:style>
    <style:style style:name="TableRow543" style:family="table-row">
      <style:table-row-properties style:row-height="0.3541in" style:use-optimal-row-height="false"/>
    </style:style>
    <style:style style:name="TableCell5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75" style:family="table-row">
      <style:table-row-properties style:row-height="0.3541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13" style:family="table-row">
      <style:table-row-properties style:row-height="0.3541in" style:use-optimal-row-height="false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34" style:family="table-row">
      <style:table-row-properties style:row-height="0.3541in" style:use-optimal-row-height="false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56" style:family="table-row">
      <style:table-row-properties style:row-height="0.3541in" style:use-optimal-row-height="false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8" style:family="table-row">
      <style:table-row-properties style:row-height="0.3541in" style:use-optimal-row-height="false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0" style:family="table-row">
      <style:table-row-properties style:row-height="0.3541in" style:use-optimal-row-height="false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2" style:family="table-row">
      <style:table-row-properties style:row-height="0.3541in" style:use-optimal-row-height="false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4" style:family="table-row">
      <style:table-row-properties style:row-height="0.3541in" style:use-optimal-row-height="false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6" style:family="table-row">
      <style:table-row-properties style:row-height="0.3541in" style:use-optimal-row-height="false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8" style:family="table-row">
      <style:table-row-properties style:row-height="0.3541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0" style:family="table-row">
      <style:table-row-properties style:row-height="0.3541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2" style:family="table-row">
      <style:table-row-properties style:row-height="0.3541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4" style:family="table-row">
      <style:table-row-properties style:row-height="0.354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6" style:family="table-row">
      <style:table-row-properties style:row-height="0.3541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8" style:family="table-row">
      <style:table-row-properties style:row-height="0.3541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0" style:family="table-row">
      <style:table-row-properties style:row-height="0.3541in" style:use-optimal-row-height="false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2" style:family="table-row">
      <style:table-row-properties style:row-height="0.3541in" style:use-optimal-row-height="false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3" style:family="table-row">
      <style:table-row-properties style:row-height="0.3541in" style:use-optimal-row-height="false"/>
    </style:style>
    <style:style style:name="TableCell9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4" style:family="table-row">
      <style:table-row-properties style:row-height="0.3541in" style:use-optimal-row-height="false"/>
    </style:style>
    <style:style style:name="TableCell9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5" style:family="table-row">
      <style:table-row-properties style:row-height="0.3541in" style:use-optimal-row-height="false"/>
    </style:style>
    <style:style style:name="TableCell10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26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8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9" style:parent-style-name="內文" style:family="paragraph">
      <style:paragraph-properties fo:widows="2" fo:orphans="2" style:text-autospace="none" fo:text-align="end" style:vertical-align="bottom"/>
    </style:style>
    <style:style style:name="T103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全國</text:span><text:span text:style-name="T5"><text:s/>(PONY-PONY)</text:span><text:span text:style-name="T6">及謝國城盃</text:span><text:span text:style-name="T7">（</text:span><text:span text:style-name="T8">LLB-JUNIOR</text:span><text:span text:style-name="T9">）</text:span><text:span text:style-name="T10">青少棒錦標賽</text:span></text:p>
      <text:p text:style-name="P11"><text:span text:style-name="T12">臺北市代表隊選拔賽</text:span><text:span text:style-name="T13"><text:s text:c="2"/></text:span><text:span text:style-name="T14">競賽規程</text:span></text:p>
      <text:p text:style-name="P15"/>
      <text:p text:style-name="P16">一、主<text:s text:c="4"/>旨</text:p>
      <text:p text:style-name="P17"><text:span text:style-name="T18">選拔</text:span><text:span text:style-name="T19">本市優秀球員組成臺北市青少棒代表隊，代表本市參加</text:span><text:span text:style-name="T20">111</text:span><text:span text:style-name="T21">年度</text:span></text:p>
      <text:p text:style-name="P22"><text:span text:style-name="T23">全國</text:span><text:span text:style-name="T24">(PONY-PONY)</text:span><text:span text:style-name="T25">及謝國城盃</text:span><text:span text:style-name="T26">（</text:span><text:span text:style-name="T27">LLB-JUNIOR</text:span><text:span text:style-name="T28">）</text:span><text:span text:style-name="T29">全國青少棒錦標賽</text:span></text:p>
      <text:p text:style-name="P30">二、指導單位</text:p>
      <text:p text:style-name="P31">中華民國棒球協會</text:p>
      <text:p text:style-name="P32">三、主辦單位</text:p>
      <text:p text:style-name="P33"><text:span text:style-name="T34">臺北市政府教育局</text:span><text:span text:style-name="T35"><text:s/></text:span><text:span text:style-name="T36">･</text:span><text:span text:style-name="T37"><text:s/></text:span><text:span text:style-name="T38">臺北市政府體育局</text:span></text:p>
      <text:p text:style-name="P39">四、承辦單位</text:p>
      <text:p text:style-name="P40">臺北市立長安國中</text:p>
      <text:p text:style-name="P41">五、協辦單位</text:p>
      <text:p text:style-name="P42"><text:span text:style-name="T43"><text:s text:c="6"/></text:span><text:span text:style-name="T44">臺北市體育總會棒球協會</text:span></text:p>
      <text:p text:style-name="P45"><text:s text:c="6"/>聖約翰科技大學休閒運動與健康管理學系(運動防護支援)</text:p>
      <text:p text:style-name="P46">六、比賽日期</text:p>
      <text:p text:style-name="P47"><text:s text:c="3"/>111年3月1日(二)至3月3日(四)</text:p>
      <text:p text:style-name="P48">七、比賽地點</text:p>
      <text:p text:style-name="P49"><text:s text:c="6"/>臺北市新生公園棒球場（臺北市中山區新生北路3段105號）</text:p>
      <text:p text:style-name="P50"><text:s text:c="2"/>八、資<text:s text:c="4"/>格</text:p>
      <text:p text:style-name="P51"><text:span text:style-name="T52"><text:s text:c="4"/></text:span><text:span text:style-name="T53">（一）球隊資格：須符合參加教育部「</text:span><text:span text:style-name="T54">110</text:span><text:span text:style-name="T55">學年度棒球運動聯賽</text:span><text:span text:style-name="T56">」之規定</text:span></text:p>
      <text:p text:style-name="P57"><text:s text:c="2"/>1.<text:s/>球隊應以學校之名稱報名參賽（每校限一隊參加）。</text:p>
      <text:p text:style-name="P58"><text:s text:c="2"/>2.<text:s/>凡參賽之學校球隊應於110年2月<text:s text:c="2"/>日（暫定，以中華棒協公布為</text:p>
      <text:p text:style-name="P59"><text:span text:style-name="T60"><text:s text:c="5"/></text:span><text:span text:style-name="T61">準）以前向中華民國</text:span><text:span text:style-name="T62">棒球協會辦妥註冊手續。</text:span></text:p>
      <text:p text:style-name="P63"><text:s text:c="2"/>3.<text:s/>符合中華民國棒球協會及世界少棒聯盟（LLB）球隊註冊報名之</text:p>
      <text:p text:style-name="P64"><text:s text:c="5"/>規定。</text:p>
      <text:p text:style-name="P65"><text:span text:style-name="T66"><text:s text:c="2"/>4.</text:span><text:span text:style-name="T67"><text:s/></text:span><text:span text:style-name="T68">註冊「</text:span><text:span text:style-name="T69">110</text:span><text:span text:style-name="T70">學年度學生棒球聯盟」之球員，始具參賽資格。請</text:span></text:p>
      <text:p text:style-name="P71"><text:s text:c="5"/>於繳交報名表時檢附110學年度學生棒球聯盟軟硬式球員登錄</text:p>
      <text:p text:style-name="P72"><text:s text:c="5"/>之報名表為證明資料。</text:p>
      <text:p text:style-name="P73">（二）教練資格：</text:p>
      <text:p text:style-name="P74"><text:span text:style-name="T75"><text:s text:c="10"/></text:span><text:bookmark-start text:name="_Hlk60318540"/><text:span text:style-name="T76">各教練均須取得</text:span><text:span text:style-name="T77">C</text:span><text:span text:style-name="T78">級教練資格（含）以上者（</text:span><text:span text:style-name="T79">教練證之認定須符合中</text:span></text:p>
      <text:p text:style-name="P80"><text:span text:style-name="T81"><text:s text:c="9"/></text:span><text:span text:style-name="T82">華民國體育運動總會輔導特定體育團體建立運動教練制度章則</text:span><text:span text:style-name="T83">），</text:span><text:span text:style-name="T84">始</text:span></text:p>
      <text:p text:style-name="P85"><text:s text:c="10"/>能報名參賽（報名時須附上教練證正反面影本，比賽開打時須至少1</text:p>
      <text:p text:style-name="P86"><text:s text:c="10"/>名教練到場，違者將褫奪該場比賽）。</text:p>
      <text:p text:style-name="P87"><text:bookmark-end text:name="_Hlk60318540"/><text:soft-page-break/>（三）球員資格：須符合參加教育部「110學年度棒球運動聯賽」之規定</text:p>
      <text:p text:style-name="P88"><text:s text:c="2"/>1.凡中華民國之國民於96年9月1日至98年8月31日止出生者<text:s text:c="2"/></text:p>
      <text:p text:style-name="P89"><text:s text:c="3"/>（以國民身分證登記日期為憑）。</text:p>
      <text:p text:style-name="P90"><text:span text:style-name="T91"><text:s text:c="2"/></text:span><text:span text:style-name="T92">2.</text:span><text:span text:style-name="T93">符合中華棒協美國小馬聯盟</text:span><text:span text:style-name="T94">(PONY )</text:span><text:span text:style-name="T95">球員及世界少棒聯盟（</text:span><text:span text:style-name="T96">LLB</text:span><text:span text:style-name="T97">）</text:span></text:p>
      <text:p text:style-name="P98"><text:s text:c="4"/>註冊報名之規定。</text:p>
      <text:p text:style-name="P99"><text:span text:style-name="T100"><text:s text:c="2"/>3.</text:span><text:span text:style-name="T101">凡報名本賽事之球員</text:span><text:span text:style-name="T102">，視同已註冊登錄教育部本學年度棒球運動</text:span></text:p>
      <text:p text:style-name="P103"><text:s text:c="4"/>聯賽。</text:p>
      <text:p text:style-name="P104"><text:span text:style-name="T105"><text:s text:c="2"/></text:span><text:span text:style-name="T106">九、比賽方式﹕</text:span></text:p>
      <text:list text:style-name="LFO1" text:continue-numbering="true">
        <text:list-item>
          <text:p text:style-name="P107">視報名隊數決定。<text:s text:c="2"/></text:p>
        </text:list-item>
        <text:list-item>
          <text:p text:style-name="P108">如遇連續下雨延誤賽程時，大會有權決定更改比賽方式。</text:p>
        </text:list-item>
      </text:list>
      <text:p text:style-name="P109"><text:span text:style-name="T110"><text:s text:c="2"/></text:span><text:span text:style-name="T111">（三）分組</text:span><text:span text:style-name="T112">循環賽採積分制：</text:span><text:span text:style-name="T113"><text:s/></text:span></text:p>
      <text:p text:style-name="P114"><text:s text:c="7"/>1.每場勝隊得2分，和局各得1分，敗隊得0分。</text:p>
      <text:p text:style-name="P115"><text:s text:c="7"/>2.因積分相同無法產生名次時，依下列順序處理。</text:p>
      <text:p text:style-name="P116"><text:s text:c="7"/>(1)兩隊積分相同時，以勝隊為先。（兩隊以上時亦同）</text:p>
      <text:p text:style-name="P117"><text:s text:c="7"/>(2)以該分組循環賽中之總場次之總失分率較低者為先。</text:p>
      <text:p text:style-name="P118"><text:s text:c="7"/>(3)以該分組循環賽中之總場次之總得分率較高者為先。</text:p>
      <text:p text:style-name="P119"><text:s text:c="7"/>(4)上述三項仍無法分出勝負時以抽籤決定之。</text:p>
      <text:p text:style-name="P120">（註：因故被褫奪比賽之球隊，其已賽之成績均不予以計算）</text:p>
      <text:p text:style-name="P121"><text:span text:style-name="T122"><text:s text:c="2"/></text:span><text:span text:style-name="T123">（四）</text:span><text:span text:style-name="T124">淘汰賽制或循環賽制：每場均賽至勝負為止（並採突破僵局制）</text:span></text:p>
      <text:p text:style-name="P125"><text:s text:c="7"/>(1)在正規局數（7局）結束後仍無法分出勝負時，進入延長賽</text:p>
      <text:p text:style-name="P126"><text:s text:c="7"/>(2)攻方從無人出局一、二壘有人開始進攻。</text:p>
      <text:p text:style-name="P127"><text:s text:c="7"/>(3)第8局之後將繼續延用第7局的打序，如第7局結束時的最</text:p>
      <text:p text:style-name="P128"><text:s text:c="10"/>後一名打者為第8棒，第8局的打者將從第9棒開始，而二</text:p>
      <text:p text:style-name="P129"><text:s text:c="8"/>壘跑者為第7棒，一壘跑者為第8棒。以後每局亦同。</text:p>
      <text:p text:style-name="P130"><text:s text:c="6"/>★其餘任何的代跑或代打將按照既有的規定進行。</text:p>
      <text:p text:style-name="P131"><text:span text:style-name="T132">十、</text:span><text:span text:style-name="T133">報</text:span><text:span text:style-name="T134"><text:s text:c="4"/></text:span><text:span text:style-name="T135">名</text:span></text:p>
      <text:list text:style-name="LFO2" text:continue-numbering="true">
        <text:list-item>
          <text:p text:style-name="P136"><text:span text:style-name="T137">時間：即日起至</text:span><text:bookmark-start text:name="_Hlk60318708"/><text:span text:style-name="T138">111</text:span><text:span text:style-name="T139">年</text:span><text:span text:style-name="T140">2</text:span><text:span text:style-name="T141">月</text:span><text:span text:style-name="T142">9</text:span><text:span text:style-name="T143">日</text:span><text:span text:style-name="T144">(</text:span><text:span text:style-name="T145">星期三</text:span><text:span text:style-name="T146">)</text:span><text:span text:style-name="T147">下午四時</text:span><text:span text:style-name="T148">止</text:span><text:bookmark-end text:name="_Hlk60318708"/><text:span text:style-name="T149">（以郵戳為憑，逾期恕不受理）</text:span></text:p>
        </text:list-item>
        <text:list-item>
          <text:p text:style-name="P150">地點：臺北市立長安國民中學（地址：臺北市中山區松江路70巷11號<text:s text:c="2"/>電話：02-25112382轉309體育組）</text:p>
        </text:list-item>
      </text:list>
      <text:p text:style-name="P151"><text:s text:c="2"/>（三）名額：</text:p>
      <text:p text:style-name="P152"><text:s text:c="2"/>1.<text:s/>職員：領隊、總教練、教練共計4名。</text:p>
      <text:p text:style-name="P153"><text:s text:c="2"/>2.<text:s/>球員：18名（含隊長）</text:p>
      <text:p text:style-name="P154"><text:s text:c="2"/>（四）方式：</text:p>
      <text:p text:style-name="P155"><text:s text:c="8"/>填妥報名表，報名表可至本校網站下載<text:s/>(本校網站首頁→長安團隊</text:p>
      <text:p text:style-name="P156"><text:span text:style-name="T157"><text:s text:c="8"/>→</text:span><text:span text:style-name="T158">學務處</text:span><text:span text:style-name="T159">→</text:span><text:span text:style-name="T160">文件下載區</text:span><text:span text:style-name="T161">)</text:span><text:span text:style-name="T162">，繕打製作完成後，電子檔請先寄至本校</text:span></text:p>
      <text:p text:style-name="P163"><text:span text:style-name="T164"><text:s text:c="8"/></text:span><text:span text:style-name="T165">體育組電子信箱</text:span><text:span text:style-name="T166">(</text:span><text:span text:style-name="T167">wtsai555@gmail.com</text:span><text:span text:style-name="T168">)</text:span><text:span text:style-name="T169">，書面部分請蓋</text:span><text:span text:style-name="T170">妥學校關</text:span></text:p>
      <text:p text:style-name="P171"><text:span text:style-name="T172"><text:s text:c="8"/></text:span><text:span text:style-name="T173">防後</text:span><text:span text:style-name="T174">，</text:span><text:span text:style-name="T175">以掛號郵寄或親自向本校辦理報名。</text:span></text:p>
      <text:soft-page-break/>
      <text:p text:style-name="P176"><text:span text:style-name="T177">　十一、教練會議</text:span></text:p>
      <text:p text:style-name="P178"><text:s/>（一）時間：<text:bookmark-start text:name="_Hlk60318740"/>111年2月16日(星期三)上午9時<text:bookmark-end text:name="_Hlk60318740"/></text:p>
      <text:p text:style-name="P179"><text:s/>（二）地點：臺北市立長安國中二樓會議室</text:p>
      <text:p text:style-name="P180"><text:s/>（三）會議內容：</text:p>
      <text:p text:style-name="P181"><text:span text:style-name="T182"><text:s/>1.<text:s/></text:span><text:span text:style-name="T183">依據競賽</text:span><text:span text:style-name="T184">規程討論有關附則。</text:span></text:p>
      <text:p text:style-name="P185"><text:s/>2.<text:s/>檢查已報名所有教練之教練證正本（因故無法參加會議之球隊</text:p>
      <text:p text:style-name="P186"><text:s text:c="4"/>代表，請在會議前將教練證影本寄達本校審查）。</text:p>
      <text:p text:style-name="P187"><text:s/>3.<text:s/>審查球員資格。</text:p>
      <text:p text:style-name="P188"><text:s/>4.<text:s/>抽籤排定賽程。</text:p>
      <text:p text:style-name="P189">（四）領隊會議時間如無變更，則不另行通知。各隊未派代表出席者，對會中之決議事項不得有異議。</text:p>
      <text:p text:style-name="P190"><text:s text:c="2"/>十二、比賽規則</text:p>
      <text:p text:style-name="P191">採用中華民國棒球規則。</text:p>
      <text:p text:style-name="P192">十三、比賽用球</text:p>
      <text:p text:style-name="P193"><text:span text:style-name="T194">採用布瑞特</text:span><text:span text:style-name="T195">BRETT-BR200</text:span><text:span text:style-name="T196">硬式棒球。</text:span></text:p>
      <text:p text:style-name="P197"><text:s text:c="2"/>十四、選<text:s text:c="4"/>拔</text:p>
      <text:p text:style-name="內文"><text:span text:style-name="T198"><text:s text:c="4"/></text:span><text:span text:style-name="T199">（一）獲本選拔賽之冠</text:span><text:span text:style-name="T200">、</text:span><text:span text:style-name="T201">亞軍球隊，將代表本市參加</text:span><text:span text:style-name="T202">111</text:span><text:span text:style-name="T203">年謝國城盃</text:span></text:p>
      <text:p text:style-name="P204"><text:span text:style-name="T205">（</text:span><text:span text:style-name="T206">LLB-JUNIOR</text:span><text:span text:style-name="T207">）全國青少棒錦標賽或</text:span><text:span text:style-name="T208">111</text:span><text:span text:style-name="T209">年全國青少棒錦標賽</text:span><text:span text:style-name="T210">(PONY-PONY)</text:span><text:span text:style-name="T211">，</text:span><text:span text:style-name="T212">由冠軍球隊優先選擇代表參賽的賽事</text:span><text:span text:style-name="T213">。</text:span></text:p>
      <text:p text:style-name="P214">（二）代表參加全國青少棒錦標賽選拔賽球隊之總教練，負責代表隊選、</text:p>
      <text:p text:style-name="P215"><text:s text:c="6"/>訓、賽事宜。</text:p>
      <text:p text:style-name="P216"><text:span text:style-name="T217">（三）</text:span><text:span text:style-name="T218">獲得代表權之球隊若放棄，將由選拔賽第三名之球隊遞補，以此類推。</text:span></text:p>
      <text:p text:style-name="P219"><text:s text:c="2"/>十五、懲<text:s text:c="4"/>戒</text:p>
      <text:p text:style-name="P220"><text:s text:c="6"/>球隊若有違反運動精神及涉及賭博之行為，經查屬實者嚴重議處。</text:p>
      <text:p text:style-name="P221"><text:s text:c="2"/>十六、附<text:s text:c="4"/>則</text:p>
      <text:list text:style-name="LFO3" text:continue-numbering="true">
        <text:list-item>
          <text:p text:style-name="P222"><text:span text:style-name="T223">各隊應於比賽時間</text:span><text:span text:style-name="T224">1</text:span><text:span text:style-name="T225">小時前向大會提交攻守名單（</text:span><text:span text:style-name="T226">1</text:span><text:span text:style-name="T227">式</text:span><text:span text:style-name="T228">4</text:span><text:span text:style-name="T229">份，因強制上場規定，須將原報名選手全員列出），</text:span><text:span text:style-name="T230">並繳交球員國民</text:span><text:span text:style-name="T231">身分證</text:span><text:span text:style-name="T232">(</text:span><text:span text:style-name="T233">未參加聯賽之合法球員另須攜帶在學證明</text:span><text:span text:style-name="T234">)</text:span><text:span text:style-name="T235">正本以備查驗，未帶證件之球員，大會將直接沒收比賽，另如有違規球員者除沒收該場比賽外，失職人員將再提報本會技術委員會議處。</text:span></text:p>
        </text:list-item>
      </text:list>
      <text:p text:style-name="P236"><text:span text:style-name="T237">（二）報名表內之隊職員須著球衣（領隊除外）始能進入選手席；列入攻守名單內之球員始得下場比賽（替換）；並請總教練或教練確認名單無誤後簽名以示負責。</text:span></text:p>
      <text:soft-page-break/>
      <text:p text:style-name="本文縮排2"><text:span text:style-name="T238">（三）各隊於大會規定時間所提交之攻守名單，此份名單為正式攻守名單，在開打前因任何原因而變動先發球員時（不得變動打擊棒次），於本</text:span><text:span text:style-name="T239">場次比賽（或保留補賽），均不得再下場比賽（視同已替換下場之球員）。如未能於規定時間內提交者，大會得限制教練出場指揮。</text:span></text:p>
      <text:p text:style-name="P240">（四）列於最先出賽名單中的球員（先發球員），被替補球員替換後，以原來之打擊順序，可再出場比賽一次，並可就任何守備位置，唯須符合下列各條件：</text:p>
      <text:p text:style-name="P241">1.<text:s/>替補球員完成一人次擊球（代打），或完成守備一人次。</text:p>
      <text:p text:style-name="P242">2.<text:s/>投手被替換退場後即不得於該場比賽中再擔任投手，若換至其他</text:p>
      <text:p text:style-name="P243">守備位置，則可再回來擔任投手一次。</text:p>
      <text:p text:style-name="P244"><text:span text:style-name="T245">（五）</text:span><text:span text:style-name="T246">比賽開始雙方列隊，應沿兩邊打擊區外側向投手丘方向排列整齊相互致意。</text:span></text:p>
      <text:p text:style-name="本文縮排2"><text:span text:style-name="T247">（六）比賽中發生球員資格問題，</text:span><text:span text:style-name="T248">若要查驗對方身分時，</text:span><text:span text:style-name="T249">對於有疑慮之球員得透過</text:span><text:span text:style-name="T250">主辦單位工作人員</text:span><text:span text:style-name="T251">『拍照存證』，</text:span><text:span text:style-name="T252">並以申訴方式提出</text:span><text:span text:style-name="T253">，以不影響球賽進行為原則，</text:span><text:span text:style-name="T254">冒名頂替經查屬實者，</text:span><text:span text:style-name="T255">除褫奪該隊所有比賽成績外，失職人員將提報本會技術委員會議處。</text:span></text:p>
      <text:p text:style-name="P256">（七）在比賽開始之預定時刻未能出場者視同棄權（如遇不可抗力之事實，經大會認定者除外）。</text:p>
      <text:p text:style-name="本文縮排2"><text:span text:style-name="T257">（八）各場比賽均無賽前練習，唯第五局後容許次場球隊</text:span><text:span text:style-name="T258">5</text:span><text:span text:style-name="T259">人進入投手練習</text:span><text:span text:style-name="T260">區練習（教練</text:span><text:span text:style-name="T261">1</text:span><text:span text:style-name="T262">人、投手</text:span><text:span text:style-name="T263">3</text:span><text:span text:style-name="T264">人及捕手</text:span><text:span text:style-name="T265">1</text:span><text:span text:style-name="T266">人），但應禮讓正在進行比賽之球隊。</text:span></text:p>
      <text:p text:style-name="P267">（九）比賽中場內之投手練習區只允許1位教練、1位保護員、2組投捕手熱身，以及1位次擊球員在預備擊球區準備。</text:p>
      <text:p text:style-name="P268">（十）投手不因賽程或賽制影響，須受下列規定限制：<text:s/></text:p>
      <text:p text:style-name="P269"><text:s text:c="2"/>採7局制比賽，投手每場出場投球不超過二局(含)，不受隔場限制，</text:p>
      <text:p text:style-name="P270"><text:s text:c="2"/>投手出場投球超過兩局，則須受隔場限制，如該局上場投出一球則視</text:p>
      <text:p text:style-name="P271"><text:s text:c="2"/>為一局（預、複、決賽均按此規範延續計算），每場比賽上場之投手</text:p>
      <text:p text:style-name="P272"><text:s text:c="2"/>至多可投7局。</text:p>
      <text:p text:style-name="P273">（十一）各隊教練於賽後務必至記錄組簽核己隊投手之投球局數。球局數則以</text:p>
      <text:p text:style-name="P274"><text:s text:c="9"/>現場紀錄之投球局數為準。</text:p>
      <text:p text:style-name="P275">（十二）兩隊得分比數，三局相差15分，四局相差10分，五局相差7分，即截止比賽。</text:p>
      <text:p text:style-name="P276">（十三）比賽隊伍之隊名在前者（左邊）為先守，請在三壘邊選手席。並請教練指導球員撿拾界外球，一壘邊由一壘選手席負責，三壘邊由三壘選手席負責，本壘後方由雙方球隊負責撿拾。</text:p>
      <text:p text:style-name="P277">（十四）除暫停之需，總教練或教練不得任意走出選手席（包括壘指導區），對於己隊選手席邊之啦啦隊負有不滋事之責，如有違規將嚴重議處，並嚴禁使用瓦斯汽笛。</text:p>
      <text:p text:style-name="P278">（十五）如遇風雨或其他不可抗力之因素，則賽程順延，但賽滿五局即裁定比賽。途中停賽而延誤之賽程，由大會另行安排，必要時得一天出賽兩場。上述決定經主辦單位會同競賽、裁判組研商後執行，各隊不得提出異議。</text:p>
      <text:soft-page-break/>
      <text:p text:style-name="P279"><text:span text:style-name="T280">（十六）</text:span><text:span text:style-name="T281">因不可抗力之因素致使比賽中斷時，裁判在判定是否宣告截止比賽前，</text:span><text:span text:style-name="T282">必須等待</text:span><text:span text:style-name="T283">2</text:span><text:span text:style-name="T284">次</text:span><text:span text:style-name="T285">30</text:span><text:span text:style-name="T286">分鐘。</text:span></text:p>
      <text:p text:style-name="P287"><text:span text:style-name="T288">（十七）任何時候，總教練、教練或球員，無論位於球場上或任何地方，皆不得</text:span><text:span text:style-name="T289">以任何方式意圖使投手違規投球，若違規，裁判應先予以警告，若再犯，則</text:span><text:span text:style-name="T290">予以驅逐出場。如果其行為導致違規投球，則該球不算。</text:span></text:p>
      <text:p text:style-name="P291"><text:span text:style-name="T292">（十八）</text:span><text:span text:style-name="T293">野手集會每局限</text:span><text:span text:style-name="T294">1</text:span><text:span text:style-name="T295">次，時間以</text:span><text:span text:style-name="T296">1</text:span><text:span text:style-name="T297">分鐘為限（逾時計教練技術暫停</text:span><text:span text:style-name="T298">1</text:span><text:span text:style-name="T299">次），第</text:span><text:span text:style-name="T300">2</text:span><text:span text:style-name="T301">次（含）計教練技術暫停</text:span><text:span text:style-name="T302">1</text:span><text:span text:style-name="T303">次。每場限</text:span><text:span text:style-name="T304">3</text:span><text:span text:style-name="T305">次野手集會，第</text:span><text:span text:style-name="T306">4</text:span><text:span text:style-name="T307">次（含）則每次都計教練技術暫停</text:span><text:span text:style-name="T308">1</text:span><text:span text:style-name="T309">次。延長賽時則每局限</text:span><text:span text:style-name="T310">1</text:span><text:span text:style-name="T311">次。</text:span></text:p>
      <text:p text:style-name="P312"><text:span text:style-name="T313">（</text:span><text:span text:style-name="T314">十九</text:span><text:span text:style-name="T315">）</text:span><text:span text:style-name="T316">教練滯留投手丘</text:span><text:span text:style-name="T317">（</text:span><text:span text:style-name="T318">場內</text:span><text:span text:style-name="T319">）</text:span><text:span text:style-name="T320">時均視為技術暫停，每位投手一局中允許</text:span><text:span text:style-name="T321">1</text:span><text:span text:style-name="T322">次教練技術暫停</text:span><text:span text:style-name="T323">（換投手不計），時間以</text:span><text:span text:style-name="T324">1</text:span><text:span text:style-name="T325">分鐘為限，第</text:span><text:span text:style-name="T326">2</text:span><text:span text:style-name="T327">次（含）則須更換投手（原投手可擔任其他守備位置）。每場第</text:span><text:span text:style-name="T328">4</text:span><text:span text:style-name="T329">次（含）暫停時，則每次都須更換投手</text:span><text:span text:style-name="T330">，</text:span><text:span text:style-name="T331">延長賽時則每局限</text:span><text:span text:style-name="T332">1</text:span><text:span text:style-name="T333">次暫停。攻擊時</text:span><text:span text:style-name="T334">1</text:span><text:span text:style-name="T335">局允許暫停</text:span><text:span text:style-name="T336">1</text:span><text:span text:style-name="T337">次，時間以</text:span><text:span text:style-name="T338">1</text:span><text:span text:style-name="T339">分鐘為限，每局第</text:span><text:span text:style-name="T340">2</text:span><text:span text:style-name="T341">次（含）時，則視同該隊教練技術暫停</text:span><text:span text:style-name="T342">1</text:span><text:span text:style-name="T343">次。</text:span></text:p>
      <text:p text:style-name="P344">（二十）原投手上場越過一、三壘邊的界線時，必須完成投球至擊球員出局或上壘，若攻方更換代打或投手受傷則不在此限。</text:p>
      <text:p text:style-name="P345"><text:span text:style-name="T346">（</text:span><text:span text:style-name="T347">廿一</text:span><text:span text:style-name="T348">）壘上有人時，已踏投手板之投手，假裝傳球給一壘或三壘而未傳球者，視為投手違規。</text:span></text:p>
      <text:p text:style-name="P349"><text:span text:style-name="T350">（廿二）</text:span><text:span text:style-name="T351">擊球員拒絕進入擊球區，主審可以直接（不需令投手投球）宣告好球一顆；壘上無跑者時投手持球</text:span><text:span text:style-name="T352">15</text:span><text:span text:style-name="T353">秒內須投球，此</text:span><text:span text:style-name="T354">15</text:span><text:span text:style-name="T355">秒以投手接獲野手之傳球開始計算。若</text:span><text:span text:style-name="T356">15</text:span><text:span text:style-name="T357">秒內未</text:span><text:span text:style-name="T358">投出則計壞球一顆。</text:span><text:span text:style-name="T359">（</text:span><text:span text:style-name="T360">註：</text:span><text:span text:style-name="T361">以下情形則比賽繼續進行中</text:span><text:span text:style-name="T362">1.</text:span><text:span text:style-name="T363">安打</text:span><text:span text:style-name="T364">2.</text:span><text:span text:style-name="T365">保送</text:span><text:span text:style-name="T366">3.</text:span><text:span text:style-name="T367">觸身球</text:span><text:span text:style-name="T368">4.</text:span><text:span text:style-name="T369">不</text:span><text:span text:style-name="T370">死三振</text:span><text:span text:style-name="T371">。）</text:span></text:p>
      <text:p text:style-name="P372"><text:span text:style-name="T373">（</text:span><text:span text:style-name="T374">廿三</text:span><text:span text:style-name="T375">）當擊球員擊出全壘打，不允許隊職員在回本壘前去碰觸球員，未遵守此規定，第一次球隊將被警告，再犯者則球隊總教練將被驅逐出場。</text:span></text:p>
      <text:p text:style-name="P376"><text:span text:style-name="T377">（</text:span><text:span text:style-name="T378">廿四</text:span><text:span text:style-name="T379">）</text:span><text:span text:style-name="T380">壘上有跑壘員盜壘時，擊球員不得妨礙掩護盜壘，若捕手有守備牽制行為時，立即宣告擊球員妨礙。</text:span></text:p>
      <text:p text:style-name="P381"><text:span text:style-name="T382">（廿五）</text:span><text:span text:style-name="T383">跑壘員有意圖地以危險且粗暴的身體動作去衝撞、或是觸碰野手，跑壘員除當場會被判出局且不得再上場進行比賽（即被判退場）</text:span><text:span text:style-name="T384">，</text:span><text:span text:style-name="T385">並將處以於次</text:span><text:span text:style-name="T386">2</text:span><text:span text:style-name="T387">場比賽中禁賽，且視為比賽停止球，其他的跑壘員必須回到投</text:span><text:span text:style-name="T388">球當時所佔有的壘包。</text:span></text:p>
      <text:p text:style-name="P389"><text:span text:style-name="T390">（廿六）球隊比賽時，應穿著整齊、號碼清晰（</text:span><text:span text:style-name="T391">1</text:span><text:span text:style-name="T392">～</text:span><text:span text:style-name="T393">18</text:span><text:span text:style-name="T394">號）、</text:span><text:span text:style-name="T395">有學校名稱</text:span><text:span text:style-name="T396">之球衣比賽。隊長球衣號碼為</text:span><text:span text:style-name="T397">10</text:span><text:span text:style-name="T398">號，且報名後不得更改，教練球衣號碼為</text:span><text:span text:style-name="T399">28</text:span><text:span text:style-name="T400">～</text:span><text:span text:style-name="T401">29</text:span><text:span text:style-name="T402">號，總教練球衣號碼為</text:span><text:span text:style-name="T403">30</text:span><text:span text:style-name="T404">號。</text:span></text:p>
      <text:p text:style-name="P405">（廿七）為提昇學生棒球精神，學校球隊服裝應力求整齊劃一，球衣（含內衣，不得為白色）樣式、顏色、長短一致，球褲之穿著應露出吊襪，且拉至膝下，比賽中進出場應快速奔跑。</text:p>
      <text:p text:style-name="P406"><text:span text:style-name="T407">（廿八）捕手護具須自備，並合乎標準（雙耳頭盔、面罩、護喉、護胸、護襠及護腿），預備捕手亦應配戴頭盔及面罩；擊球員、跑壘員及壘指導員均須戴安全帽（安全帽請採用雙耳並附安全帶之規格，教練除外）。如缺任</text:span><text:span text:style-name="T408">何乙項，</text:span><text:span text:style-name="T409">大會將警告</text:span><text:span text:style-name="T410">1</text:span><text:span text:style-name="T411">次，第</text:span><text:span text:style-name="T412">2</text:span><text:span text:style-name="T413">次得將總教練驅逐出場。</text:span></text:p>
      <text:soft-page-break/>
      <text:p text:style-name="P414"><text:span text:style-name="T415">（廿九）</text:span><text:span text:style-name="T416">球棒必須符合美國小馬聯盟指定的標準。</text:span><text:span text:style-name="T417">球棒必須是光滑、圓形、</text:span></text:p>
      <text:p text:style-name="P418"><text:span text:style-name="T419"><text:s text:c="8"/></text:span><text:span text:style-name="T420">堅硬的鋁棒。它的長度</text:span><text:span text:style-name="T421">不得超過</text:span><text:span text:style-name="T422">34</text:span><text:span text:style-name="T423">吋，且必須是一體成型、光滑、</text:span></text:p>
      <text:p text:style-name="P424"><text:s text:c="8"/>圓形、堅硬的，球棒上須有規格標示，合成棒（COMPOSITE）一律禁</text:p>
      <text:p text:style-name="P425"><text:s text:c="8"/>止，具BBCOR認證之-3球棒除外。(日規須自行貼上直徑、長度及重</text:p>
      <text:p text:style-name="P426"><text:s text:c="8"/>量等規格標示)<text:s/>直徑最粗不超過2 5/8吋，僅可使用「-5」，若為「-3」則須有「擊球彈性係數標準（BBCOR）」認證標章。</text:p>
      <text:p text:style-name="P427"><text:span text:style-name="T428">（</text:span>三十<text:span text:style-name="T429">）比賽中嚴禁使用加重球棒，包括木棒、鐵棒及任何外加之器材，並嚴禁帶進球場。</text:span></text:p>
      <text:p text:style-name="P430"><text:span text:style-name="T431">（</text:span>卅一<text:span text:style-name="T432">）</text:span><text:span text:style-name="T433">球場內嚴禁教練及球</text:span><text:span text:style-name="T434">員飲酒（或含酒精之飲料）、吸菸、嚼菸草、嚼檳榔及啃食瓜子</text:span><text:span text:style-name="T435">，</text:span><text:span text:style-name="T436">違者警告</text:span><text:span text:style-name="T437">1</text:span><text:span text:style-name="T438">次，第</text:span><text:span text:style-name="T439">2</text:span><text:span text:style-name="T440">次</text:span><text:span text:style-name="T441">將驅逐出場。</text:span></text:p>
      <text:p text:style-name="P442"><text:span text:style-name="T443">（卅二）球隊如有任何一場棄權，除取消該隊已賽成績及繼續比賽資格外，並</text:span><text:span text:style-name="T444">提報本會技術委員會議處</text:span><text:span text:style-name="T445">。</text:span></text:p>
      <text:p text:style-name="P446"><text:span text:style-name="T447">（</text:span><text:span text:style-name="T448">卅三</text:span><text:span text:style-name="T449">）</text:span><text:span text:style-name="T450">球隊於比賽期間，如有嚴重違背運動精神行為者，將提報本會技術委員會議處。</text:span></text:p>
      <text:p text:style-name="P451"><text:span text:style-name="T452">（卅四）若總教練、教練或球員被驅逐出場或遭到禁賽，則必須立即離場，不得留在場內或坐於看台上，</text:span><text:span text:style-name="T453">亦不得於下一場比賽出賽，</text:span><text:span text:style-name="T454">同時不得在場觀看被禁賽之場次。</text:span></text:p>
      <text:p text:style-name="P455"><text:span text:style-name="T456">（</text:span><text:span text:style-name="T457">卅五</text:span><text:span text:style-name="T458">）領隊及教練應督促球員珍惜球場草皮及環境，無論練習或比賽，儘量勿踐踏草皮。並於賽後</text:span><text:span text:style-name="T459">10</text:span><text:span text:style-name="T460">分鐘內</text:span><text:span text:style-name="T461">將選手席收拾整齊且</text:span><text:span text:style-name="T462">離開，以利下一場比賽之球隊進入。</text:span></text:p>
      <text:p text:style-name="P463"><text:span text:style-name="T464">（</text:span>卅六<text:span text:style-name="T465">）比賽場地：</text:span></text:p>
      <text:p text:style-name="P466">1.<text:s/>投捕距離：16.46公尺</text:p>
      <text:p text:style-name="P467">2.<text:s/>壘間距離：24.38公尺。</text:p>
      <text:p text:style-name="P468">3.<text:s/>二壘至本壘距離：34.49公尺。<text:tab/></text:p>
      <text:p text:style-name="P469"><text:span text:style-name="T470"><text:s text:c="6"/></text:span><text:span text:style-name="T471"><text:s text:c="8"/>4.<text:s/></text:span><text:span text:style-name="T472">全壘打距離：</text:span><text:span text:style-name="T473">83.82</text:span><text:span text:style-name="T474">公尺</text:span><text:span text:style-name="T475">，中間</text:span><text:span text:style-name="T476">96.01</text:span><text:span text:style-name="T477">或現有球場。</text:span></text:p>
      <text:p text:style-name="P478"><text:span text:style-name="T479">（</text:span><text:span text:style-name="T480">卅七</text:span><text:span text:style-name="T481">）</text:span><text:span text:style-name="T482">凡比賽時發生棒球規則或本規程無明文規定之問題，由大會召集競賽組及裁判組會商決定之，</text:span>其判決即為終結。</text:p>
      <text:p text:style-name="P483"><text:span text:style-name="T484">十七、申</text:span><text:span text:style-name="T485"><text:s text:c="4"/></text:span><text:span text:style-name="T486">訴</text:span></text:p>
      <text:p text:style-name="P487"><text:span text:style-name="T488">1.</text:span><text:span text:style-name="T489">比賽前、中、後：有關隊職員資格問題。</text:span></text:p>
      <text:p text:style-name="P490"><text:span text:style-name="T491">2.</text:span><text:span text:style-name="T492">比賽中：</text:span><text:span text:style-name="T493">認為裁判之判決違反規則、規則詮釋錯誤、不合格投手、隊職員、不合規格用具之使用</text:span><text:span text:style-name="T494">及其他</text:span><text:span text:style-name="T495">･･･</text:span><text:span text:style-name="T496">等。</text:span></text:p>
      <text:p text:style-name="P497"><text:span text:style-name="T498">3.</text:span><text:span text:style-name="T499">申</text:span><text:span text:style-name="T500"><text:s text:c="2"/></text:span><text:span text:style-name="T501">訴：有關競賽上所發生之問題。</text:span><text:span text:style-name="T502">(</text:span><text:span text:style-name="T503">若申訴成立時，則比賽以當時狀況發生之情況繼續比賽</text:span><text:span text:style-name="T504">)</text:span></text:p>
      <text:p text:style-name="P505"><text:span text:style-name="T506">4.</text:span><text:span text:style-name="T507">以上之程序應由領隊或總教練向監場人員提出申訴。比賽後之申訴應在</text:span><text:span text:style-name="T508">該場比賽結束</text:span><text:span text:style-name="T509">30</text:span><text:span text:style-name="T510">分鐘內以書面由領隊或總教練簽章，連同保證金新</text:span><text:span text:style-name="T511">台幣</text:span><text:span text:style-name="T512">1</text:span><text:span text:style-name="T513">萬元</text:span><text:span text:style-name="T514">整，向監場人員提出，</text:span><text:span text:style-name="T515">未依規定時間、方式、程序提出時，</text:span><text:span text:style-name="T516">不予受理。申訴理由未成立時，其保證金沒收，</text:span><text:span text:style-name="T517">作為臺北市體育總會棒球協會推展業餘棒球之用，反之則退還。</text:span></text:p>
      <text:p text:style-name="P518"><text:span text:style-name="T519">5.</text:span><text:span text:style-name="T520">申訴以臺北市體育總會棒球協會技術委員會最後之裁決為終結。</text:span></text:p>
      <text:p text:style-name="P521"/>
      <text:p text:style-name="P522"><text:span text:style-name="T523">十八、本競賽規程經教育局核定後實施，修正時亦同。</text:span></text:p>
      <text:soft-page-break/>
      <text:p text:style-name="P524">111年度全國<text:s/>(PONY-PONY)及謝國城盃（LLB-JUNIOR）青少棒錦標賽</text:p>
      <text:p text:style-name="P525">臺北市代表隊選拔賽報名表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編號</text:p>
          </table:table-cell>
          <table:table-cell table:style-name="TableCell546" table:number-columns-spanned="2">
            <text:p text:style-name="P547">職<text:s text:c="4"/>稱</text:p>
          </table:table-cell>
          <table:covered-table-cell/>
          <table:table-cell table:style-name="TableCell548" table:number-columns-spanned="3">
            <text:p text:style-name="P549">姓<text:s text:c="3"/>　　名</text:p>
          </table:table-cell>
          <table:covered-table-cell/>
          <table:covered-table-cell/>
          <table:table-cell table:style-name="TableCell550" table:number-columns-spanned="2">
            <text:p text:style-name="P551">教<text:s/>練<text:s/>證<text:s/>級<text:s/>數</text:p>
          </table:table-cell>
          <table:covered-table-cell/>
          <table:table-cell table:style-name="TableCell552" table:number-columns-spanned="3">
            <text:p text:style-name="P553">證<text:s/><text:s text:c="3"/>號</text:p>
          </table:table-cell>
          <table:covered-table-cell/>
          <table:covered-table-cell/>
          <table:table-cell table:style-name="TableCell554" table:number-columns-spanned="2">
            <text:p text:style-name="P555">到<text:s text:c="2"/>期<text:s text:c="2"/>日</text:p>
          </table:table-cell>
          <table:covered-table-cell/>
          <table:table-cell table:style-name="TableCell556" table:number-columns-spanned="2">
            <text:p text:style-name="P557">發<text:s/>證<text:s/>單<text:s/>位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０１</text:span></text:p>
          </table:table-cell>
          <table:table-cell table:style-name="TableCell562" table:number-columns-spanned="2">
            <text:p text:style-name="P563"><text:span text:style-name="T564">總教練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□ A級<text:s/>□ B級<text:s/>□ C級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年<text:s text:c="2"/>月<text:s text:c="2"/>日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０２</text:span></text:p>
          </table:table-cell>
          <table:table-cell table:style-name="TableCell579" table:number-columns-spanned="2">
            <text:p text:style-name="P580"><text:span text:style-name="T581">教</text:span><text:span text:style-name="T582"><text:s text:c="3"/></text:span><text:span text:style-name="T583">練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□ A級<text:s/>□ B級<text:s/>□ C級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年<text:s text:c="2"/>月<text:s text:c="2"/>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０３</text:span></text:p>
          </table:table-cell>
          <table:table-cell table:style-name="TableCell598" table:number-columns-spanned="2">
            <text:p text:style-name="P599"><text:span text:style-name="T600">教</text:span><text:span text:style-name="T601"><text:s text:c="3"/></text:span><text:span text:style-name="T602">練</text:span>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>□ A級<text:s/>□ B級<text:s/>□ C級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>年<text:s text:c="2"/>月<text:s text:c="2"/>日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編號</text:p>
          </table:table-cell>
          <table:table-cell table:style-name="TableCell616">
            <text:p text:style-name="P617">背號</text:p>
          </table:table-cell>
          <table:table-cell table:style-name="TableCell618" table:number-columns-spanned="2">
            <text:p text:style-name="P619">姓　　名</text:p>
          </table:table-cell>
          <table:covered-table-cell/>
          <table:table-cell table:style-name="TableCell620">
            <text:p text:style-name="P621">守<text:s/>位</text:p>
          </table:table-cell>
          <table:table-cell table:style-name="TableCell622" table:number-columns-spanned="2">
            <text:p text:style-name="P623">出生年月日</text:p>
          </table:table-cell>
          <table:covered-table-cell/>
          <table:table-cell table:style-name="TableCell624" table:number-columns-spanned="2">
            <text:p text:style-name="P625">身份證字號</text:p>
          </table:table-cell>
          <table:covered-table-cell/>
          <table:table-cell table:style-name="TableCell626">
            <text:p text:style-name="P627">身高</text:p>
          </table:table-cell>
          <table:table-cell table:style-name="TableCell628" table:number-columns-spanned="2">
            <text:p text:style-name="P629">體重</text:p>
          </table:table-cell>
          <table:covered-table-cell/>
          <table:table-cell table:style-name="TableCell630" table:number-columns-spanned="2">
            <text:p text:style-name="P631">入學日期</text:p>
          </table:table-cell>
          <table:covered-table-cell/>
          <table:table-cell table:style-name="TableCell632">
            <text:p text:style-name="P633">學號</text:p>
          </table:table-cell>
        </table:table-row>
        <table:table-row table:style-name="TableRow634">
          <table:table-cell table:style-name="TableCell635">
            <text:p text:style-name="P636"><text:span text:style-name="T637">０１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０２</text:span>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０３</text:span>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０４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０５</text:span>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０６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０７</text:span>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０８</text:span>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０９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１０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１１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１２</text:span>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１３</text:span>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１４</text:span>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１５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１６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１７<text:s/>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１８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</table:table>
      <text:p text:style-name="P1026">校名：　　　　　　　　　　　<text:s text:c="20"/>領隊：</text:p>
      <text:p text:style-name="P1027">球隊聯絡人：　　　　　　　　　學校電話：　<text:s text:c="10"/>分機：</text:p>
      <text:p text:style-name="P1028">行動電話：　　　　　　　　　　傳真號碼：</text:p>
      <text:p text:style-name="P1029"><text:span text:style-name="T1030">◎</text:span><text:span text:style-name="T1031"><text:tab/></text:span><text:span text:style-name="T1032">繕打完成後請寄至電子信箱：</text:span><text:span text:style-name="T1033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郭延龍</dc:creator>
    <meta:creation-date>2022-01-15T07:19:00Z</meta:creation-date>
    <dc:date>2022-01-15T07:19:00Z</dc:date>
    <meta:print-date>2017-02-05T23:55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55" meta:character-count="6390" meta:row-count="45" meta:non-whitespace-character-count="5447"/>
  </office:meta>
</office:document-meta>
</file>